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color="#0066FF" fo:font-size="22pt" style:font-size-asian="22pt" style:font-size-complex="22pt"/>
    </style:style>
    <style:style style:name="P9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list-style-name="LFO3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list-style-name="LFO4" style:family="paragraph"/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4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list-style-name="LFO4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list-style-name="LFO4" style:family="paragraph"/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list-style-name="LFO5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list-style-name="LFO6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P4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45" style:parent-style-name="Standard" style:list-style-name="LFO7" style:family="paragraph"/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list-style-name="LFO7" style:family="paragraph"/>
    <style:style style:name="P48" style:parent-style-name="Standard" style:list-style-name="LFO7" style:family="paragraph"/>
    <style:style style:name="P49" style:parent-style-name="Standard" style:list-style-name="LFO7" style:family="paragraph"/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list-style-name="LFO8" style:family="paragraph"/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Standard" style:list-style-name="LFO9" style:family="paragraph"/>
    <style:style style:name="T60" style:parent-style-name="Domyślnaczcionkaakapitu" style:family="text">
      <style:text-properties fo:font-weight="bold" style:font-weight-asian="bold" style:font-weight-complex="bold" fo:color="#0066FF"/>
    </style:style>
    <style:style style:name="P61" style:parent-style-name="Standard" style:list-style-name="LFO9" style:family="paragraph"/>
    <style:style style:name="T62" style:parent-style-name="Domyślnaczcionkaakapitu" style:family="text">
      <style:text-properties fo:font-weight="bold" style:font-weight-asian="bold" style:font-weight-complex="bold" fo:color="#0066FF"/>
    </style:style>
    <style:style style:name="P63" style:parent-style-name="Standard" style:list-style-name="LFO9" style:family="paragraph"/>
    <style:style style:name="T64" style:parent-style-name="Domyślnaczcionkaakapitu" style:family="text">
      <style:text-properties fo:font-weight="bold" style:font-weight-asian="bold" style:font-weight-complex="bold" fo:color="#0066FF"/>
    </style:style>
    <style:style style:name="P65" style:parent-style-name="Standard" style:list-style-name="LFO9" style:family="paragraph"/>
    <style:style style:name="T66" style:parent-style-name="Domyślnaczcionkaakapitu" style:family="text">
      <style:text-properties fo:font-weight="bold" style:font-weight-asian="bold" style:font-weight-complex="bold" fo:color="#0066FF"/>
    </style:style>
    <style:style style:name="T67" style:parent-style-name="Domyślnaczcionkaakapitu" style:family="text">
      <style:text-properties fo:font-weight="bold" style:font-weight-asian="bold" style:font-weight-complex="bold" fo:color="#0066FF"/>
    </style:style>
    <style:style style:name="P68" style:parent-style-name="Standard" style:list-style-name="LFO9" style:family="paragraph"/>
    <style:style style:name="T69" style:parent-style-name="Domyślnaczcionkaakapitu" style:family="text">
      <style:text-properties fo:font-weight="bold" style:font-weight-asian="bold" style:font-weight-complex="bold" fo:color="#0066FF"/>
    </style:style>
    <style:style style:name="P70" style:parent-style-name="Standard" style:list-style-name="LFO9" style:family="paragraph"/>
    <style:style style:name="T71" style:parent-style-name="Domyślnaczcionkaakapitu" style:family="text">
      <style:text-properties fo:font-weight="bold" style:font-weight-asian="bold" style:font-weight-complex="bold" fo:color="#0066FF"/>
    </style:style>
    <style:style style:name="P72" style:parent-style-name="Standard" style:list-style-name="LFO9" style:family="paragraph"/>
    <style:style style:name="T73" style:parent-style-name="Domyślnaczcionkaakapitu" style:family="text">
      <style:text-properties fo:font-weight="bold" style:font-weight-asian="bold" style:font-weight-complex="bold" fo:color="#0066FF"/>
    </style:style>
    <style:style style:name="T74" style:parent-style-name="Domyślnaczcionkaakapitu" style:family="text">
      <style:text-properties fo:font-weight="bold" style:font-weight-asian="bold" style:font-weight-complex="bold" fo:color="#0066FF"/>
    </style:style>
    <style:style style:name="P75" style:parent-style-name="Standard" style:list-style-name="LFO9" style:family="paragraph"/>
    <style:style style:name="T76" style:parent-style-name="Domyślnaczcionkaakapitu" style:family="text">
      <style:text-properties fo:font-weight="bold" style:font-weight-asian="bold" style:font-weight-complex="bold" fo:color="#0066FF"/>
    </style:style>
    <style:style style:name="P77" style:parent-style-name="Standard" style:list-style-name="LFO9" style:family="paragraph"/>
    <style:style style:name="T78" style:parent-style-name="Domyślnaczcionkaakapitu" style:family="text">
      <style:text-properties fo:font-weight="bold" style:font-weight-asian="bold" style:font-weight-complex="bold" fo:color="#0066FF"/>
    </style:style>
    <style:style style:name="T79" style:parent-style-name="Domyślnaczcionkaakapitu" style:family="text">
      <style:text-properties fo:font-weight="bold" style:font-weight-asian="bold" style:font-weight-complex="bold" fo:color="#0066FF"/>
    </style:style>
    <style:style style:name="T80" style:parent-style-name="Domyślnaczcionkaakapitu" style:family="text">
      <style:text-properties fo:font-weight="bold" style:font-weight-asian="bold" style:font-weight-complex="bold" fo:color="#0066FF"/>
    </style:style>
    <style:style style:name="P81" style:parent-style-name="Standard" style:family="paragraph">
      <style:text-properties fo:color="#000000"/>
    </style:style>
    <style:style style:name="P82" style:parent-style-name="Standard" style:list-style-name="LFO9" style:family="paragraph"/>
    <style:style style:name="T83" style:parent-style-name="Domyślnaczcionkaakapitu" style:family="text">
      <style:text-properties fo:font-weight="bold" style:font-weight-asian="bold" style:font-weight-complex="bold" fo:color="#0066FF"/>
    </style:style>
    <style:style style:name="P84" style:parent-style-name="Standard" style:list-style-name="LFO9" style:family="paragraph"/>
    <style:style style:name="T85" style:parent-style-name="Domyślnaczcionkaakapitu" style:family="text">
      <style:text-properties fo:font-weight="bold" style:font-weight-asian="bold" style:font-weight-complex="bold" fo:color="#0066FF"/>
    </style:style>
    <style:style style:name="P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13" style:parent-style-name="Standard" style:list-style-name="WWNum6" style:family="paragraph">
      <style:text-properties fo:font-style="italic" style:font-style-asian="italic" style:font-style-complex="italic" fo:font-size="10.5pt" style:font-size-asian="10.5pt" style:font-size-complex="10.5pt" fo:language="en" fo:country="US"/>
    </style:style>
    <style:style style:name="P114" style:parent-style-name="Standard" style:list-style-name="WWNum9" style:family="paragraph"/>
    <style:style style:name="T115" style:parent-style-name="Domyślnaczcionkaakapitu" style:family="text">
      <style:text-properties fo:font-style="italic" style:font-style-asian="italic" style:font-style-complex="italic" fo:font-size="10.5pt" style:font-size-asian="10.5pt" style:font-size-complex="10.5pt" fo:language="en" fo:country="US"/>
    </style:style>
    <style:style style:name="T116" style:parent-style-name="Domyślnaczcionkaakapitu" style:family="text">
      <style:text-properties fo:font-style="italic" style:font-style-asian="italic" style:font-style-complex="italic" fo:font-size="10.5pt" style:font-size-asian="10.5pt" style:font-size-complex="10.5pt" fo:language="en" fo:country="US"/>
    </style:style>
    <style:style style:name="T117" style:parent-style-name="Domyślnaczcionkaakapitu" style:family="text">
      <style:text-properties style:font-name-complex="Times New Roman" fo:font-style="italic" style:font-style-asian="italic" style:font-style-complex="italic" fo:font-size="10.5pt" style:font-size-asian="10.5pt" style:font-size-complex="10.5pt" fo:language="en" fo:country="US"/>
    </style:style>
    <style:style style:name="T118" style:parent-style-name="Domyślnaczcionkaakapitu" style:family="text">
      <style:text-properties fo:font-style="italic" style:font-style-asian="italic" style:font-style-complex="italic" fo:font-size="10.5pt" style:font-size-asian="10.5pt" style:font-size-complex="10.5pt" fo:language="en" fo:country="US"/>
    </style:style>
    <style:style style:name="P119" style:parent-style-name="Standard" style:list-style-name="WWNum9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20" style:parent-style-name="Standard" style:list-style-name="WWNum9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21" style:parent-style-name="Standard" style:list-style-name="WWNum9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22" style:parent-style-name="Standard" style:list-style-name="WWNum9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23" style:parent-style-name="Standard" style:list-style-name="WWNum9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24" style:parent-style-name="Standard" style:list-style-name="WWNum9" style:family="paragraph"/>
    <style:style style:name="T12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6" style:parent-style-name="Domyślnaczcionkaakapitu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12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128" style:parent-style-name="Standard" style:list-style-name="WWNum9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29" style:parent-style-name="Standard" style:list-style-name="WWNum9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30" style:parent-style-name="Standard" style:list-style-name="WWNum6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31" style:parent-style-name="Standard" style:family="paragraph">
      <style:paragraph-properties fo:margin-left="0.491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132" style:parent-style-name="Standard" style:family="paragraph">
      <style:paragraph-properties fo:margin-left="0.491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133" style:parent-style-name="Standard" style:family="paragraph">
      <style:paragraph-properties fo:margin-left="0.491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134" style:parent-style-name="Standard" style:family="paragraph">
      <style:paragraph-properties fo:margin-left="0.491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135" style:parent-style-name="Standard" style:family="paragraph">
      <style:paragraph-properties fo:margin-left="0.491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136" style:parent-style-name="Standard" style:family="paragraph">
      <style:paragraph-properties fo:margin-left="0.491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137" style:parent-style-name="Standard" style:list-style-name="WWNum6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38" style:parent-style-name="Standard" style:family="paragraph">
      <style:paragraph-properties fo:text-indent="0.4916in"/>
      <style:text-properties fo:font-style="italic" style:font-style-asian="italic" style:font-style-complex="italic" fo:font-size="10.5pt" style:font-size-asian="10.5pt" style:font-size-complex="10.5pt"/>
    </style:style>
    <style:style style:name="P139" style:parent-style-name="Standard" style:family="paragraph">
      <style:paragraph-properties fo:text-indent="0.4916in"/>
      <style:text-properties fo:font-style="italic" style:font-style-asian="italic" style:font-style-complex="italic" fo:font-size="10.5pt" style:font-size-asian="10.5pt" style:font-size-complex="10.5pt"/>
    </style:style>
    <style:style style:name="P140" style:parent-style-name="Standard" style:family="paragraph">
      <style:paragraph-properties fo:text-indent="0.4916in"/>
      <style:text-properties fo:font-style="italic" style:font-style-asian="italic" style:font-style-complex="italic" fo:font-size="10.5pt" style:font-size-asian="10.5pt" style:font-size-complex="10.5pt"/>
    </style:style>
    <style:style style:name="P141" style:parent-style-name="Standard" style:family="paragraph">
      <style:paragraph-properties fo:text-indent="0.4916in"/>
      <style:text-properties fo:font-style="italic" style:font-style-asian="italic" style:font-style-complex="italic" fo:font-size="10.5pt" style:font-size-asian="10.5pt" style:font-size-complex="10.5pt"/>
    </style:style>
    <style:style style:name="P142" style:parent-style-name="Standard" style:list-style-name="WWNum6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43" style:parent-style-name="Standard" style:family="paragraph">
      <style:paragraph-properties fo:margin-left="0.491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144" style:parent-style-name="Standard" style:family="paragraph">
      <style:paragraph-properties fo:margin-left="0.491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145" style:parent-style-name="Standard" style:list-style-name="WWNum6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46" style:parent-style-name="Standard" style:family="paragraph">
      <style:paragraph-properties fo:text-indent="0.4916in"/>
      <style:text-properties fo:font-style="italic" style:font-style-asian="italic" style:font-style-complex="italic" fo:font-size="10.5pt" style:font-size-asian="10.5pt" style:font-size-complex="10.5pt"/>
    </style:style>
    <style:style style:name="P147" style:parent-style-name="Standard" style:list-style-name="LFO11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48" style:parent-style-name="Standard" style:list-style-name="LFO12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4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50" style:parent-style-name="Standard" style:list-style-name="LFO12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51" style:parent-style-name="Standard" style:list-style-name="LFO13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52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5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54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55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56" style:parent-style-name="Standard" style:list-style-name="LFO14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57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5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5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60" style:parent-style-name="Standard" style:family="paragraph">
      <style:text-properties fo:font-style="italic" style:font-style-asian="italic" style:font-style-complex="italic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style="italic" style:font-style-asian="italic" style:font-style-complex="italic"/>
    </style:style>
    <style:style style:name="P164" style:parent-style-name="Standard" style:family="paragraph">
      <style:text-properties fo:font-style="italic" style:font-style-asian="italic" style:font-style-complex="italic"/>
    </style:style>
    <style:style style:name="P165" style:parent-style-name="Standard" style:family="paragraph">
      <style:text-properties fo:font-style="italic" style:font-style-asian="italic" style:font-style-complex="italic"/>
    </style:style>
    <style:style style:name="P1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weight="bold" style:font-weight-asian="bold" style:font-weight-complex="bold"/>
    </style:style>
    <style:style style:name="P171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REGULAMIN</text:span></text:p>
      <text:p text:style-name="P9"/>
      <text:list text:style-name="LFO3" text:continue-numbering="true">
        <text:list-item>
          <text:p text:style-name="P10">POWIATOWEGO <text:s/>KONKURSU</text:p>
        </text:list-item>
      </text:list>
      <text:p text:style-name="P11"/>
      <text:p text:style-name="P12">OLIMPIADA KOPERNIKA</text:p>
      <text:p text:style-name="P13"/>
      <text:p text:style-name="P14"><text:span text:style-name="T15">Z JĘZYKA NIEMIECKIEGO</text:span></text:p>
      <text:p text:style-name="P16"/>
      <text:p text:style-name="P17">DLA UCZNIÓW SZKÓŁ PODSTAWOWYCH ORAZ III KLAS GIMNAZJALNYCH<text:s/></text:p>
      <text:p text:style-name="P18"/>
      <text:p text:style-name="P19">POWIATU LUBIŃSKIEGO I POWIATÓW OŚCIENNYCH</text:p>
      <text:p text:style-name="P20"/>
      <text:p text:style-name="P21">W ROKU SZKOLNYM 2018/2019</text:p>
      <text:p text:style-name="P22"/>
      <text:p text:style-name="P23"/>
      <text:p text:style-name="P24">I. Organizator i zasięg konkursu</text:p>
      <text:p text:style-name="Standard"><text:s/></text:p>
      <text:list text:style-name="LFO4" text:continue-numbering="true">
        <text:list-item>
          <text:p text:style-name="P25"><text:span text:style-name="T26">OLIMPIADA KOPERNIKA z JĘZYKA <text:s/>NIEMIECKIEGO<text:s/></text:span>to inicjatywa skierowana do <text:s/><text:span text:style-name="T27">uczniów klas VI-VIII szkół podstawowych oraz III klas gimnazjalnych z <text:s/>powiatu lubińskiego oraz powiatów ościennych<text:s/></text:span>( m.in.: Polkowice, Ścinawa, Chocianów, Chojnów).</text:p>
        </text:list-item>
      </text:list>
      <text:p text:style-name="Standard"/>
      <text:p text:style-name="Standard"/>
      <text:list text:style-name="LFO4" text:continue-numbering="true">
        <text:list-item>
          <text:p text:style-name="P28">Organizatorem konkursu jest<text:s/><text:span text:style-name="T29">I Liceum Ogólnokształcące im. Mikołaja Kopernika w Lubinie.</text:span></text:p>
        </text:list-item>
      </text:list>
      <text:p text:style-name="Standard"/>
      <text:list text:style-name="LFO4" text:continue-numbering="true">
        <text:list-item>
          <text:p text:style-name="P30"><text:s/>Koordynatorem <text:s/>konkursu jest nauczyciel języka niemieckiego<text:s/><text:span text:style-name="T31">p. Agnieszka Witecka (tel. tel. 506 537 679,<text:s/></text:span><text:a xlink:href="mailto:witecki00@op.pl" office:target-frame-name="_top" xlink:show="replace"><text:span text:style-name="T32">witecki00@op.pl</text:span></text:a><text:span text:style-name="T33"><text:s/></text:span><text:span text:style-name="T34"><text:s/></text:span><text:span text:style-name="T35"><text:s/>)</text:span></text:p>
        </text:list-item>
      </text:list>
      <text:p text:style-name="Standard"/>
      <text:list text:style-name="LFO4" text:continue-numbering="true">
        <text:list-item>
          <text:p text:style-name="P36">Autorami zadań konkursowych <text:s/>oraz osobami oceniającymi poprawność odpowiedzi uczestników jest<text:s/><text:span text:style-name="T37">zespół nauczycieli języka niemieckiego z <text:s/>I LO w Lubinie.</text:span></text:p>
        </text:list-item>
      </text:list>
      <text:p text:style-name="Standard"/>
      <text:p text:style-name="Standard"/>
      <text:list text:style-name="LFO5" text:continue-numbering="true">
        <text:list-item>
          <text:p text:style-name="P38">Cele konkursu</text:p>
        </text:list-item>
      </text:list>
      <text:p text:style-name="Standard"><text:s/></text:p>
      <text:p text:style-name="Standard"><text:s/>OLIMPIADA KOPERNIKA <text:s/>z JĘZYKA NIEMIECKIEGO jest lokalną formą zauważenia i wspierania uzdolnień uczniów na poziomie szkoły, powiatu <text:s/>lubińskiego i powiatów ościennych. Głównymi celami konkursu są:</text:p>
      <text:p text:style-name="Standard"/>
      <text:p text:style-name="Standard">a) rozbudzenie zainteresowań i rozwijanie uzdolnień językowych uczniów szkół podstawowych i oddziałów gimnazjalnych <text:s/></text:p>
      <text:p text:style-name="Standard"/>
      <text:soft-page-break/>
      <text:p text:style-name="Standard">b) <text:s/>podwyższanie kompetencji językowej i komunikacyjnej uczniów</text:p>
      <text:p text:style-name="Standard"/>
      <text:p text:style-name="Standard">c) kształtowanie postawy otwartości wobec innych kultur</text:p>
      <text:p text:style-name="Standard"/>
      <text:p text:style-name="Standard">c) <text:s/>poszerzanie i wykorzystywanie wiedzy o krajach niemieckojęzycznych</text:p>
      <text:p text:style-name="Standard"/>
      <text:p text:style-name="Standard">d) umożliwienie trafnego rozpoznania przez ucznia i jego <text:s/>nauczycieli przedmiotowych szczególnych <text:s/>predyspozycji <text:s/>i uzdolnień</text:p>
      <text:p text:style-name="Standard"/>
      <text:p text:style-name="Standard">e) motywowanie uczniów do pogłębiania wiedzy z zakresu <text:s/>życia codziennego, kultury, sztuki, literatury, geografii i historii państw niemieckojęzycznych,</text:p>
      <text:p text:style-name="Standard"/>
      <text:p text:style-name="Standard">f)<text:s/>zachęcanie do samokształcenia oraz doskonalenia umiejętności wykraczających poza elementy nauczane w szkole</text:p>
      <text:p text:style-name="Standard"/>
      <text:p text:style-name="Standard"><text:tab/>g) <text:s/>umożliwienie uczniom osiągnięcia sukcesu i pomoc w ukierunkowaniu jego dalszej<text:s/><text:tab/>ścieżki edukacyjnej; <text:s text:c="2"/></text:p>
      <text:p text:style-name="Standard"/>
      <text:p text:style-name="Standard">h) zachęcanie uczniów i ich nauczycieli do tzw. zdrowej rywalizacji</text:p>
      <text:p text:style-name="Standard"/>
      <text:p text:style-name="Standard">i) propagowanie idei wspierania szczególnych uzdolnień uczniów oraz promocja nauczycieli i szkół wspierających takie uzdolnienia.</text:p>
      <text:p text:style-name="Standard"/>
      <text:p text:style-name="Standard">j) umożliwienie uczniom i ich nauczycielom porównania osiągnięć <text:s/>z wynikami innych uczniów z<text:s/>równoległych szkół naszego regionu.</text:p>
      <text:p text:style-name="Standard"/>
      <text:p text:style-name="Standard"><text:s/></text:p>
      <text:list text:style-name="LFO6" text:continue-numbering="true">
        <text:list-item>
          <text:p text:style-name="P39">Warunki udziału <text:s/>w konkursie</text:p>
        </text:list-item>
      </text:list>
      <text:p text:style-name="P40"/>
      <text:p text:style-name="Standard">1. Warunkiem koniecznym do przystąpienia szkoły do danego <text:s/>konkursu w ramach <text:s/>OLIMPIADY KOPERNIKA jest jej zgłoszenie oraz podanie liczby osób, które będą przystępować do danego konkursu<text:s/>na adres mailowy koordynatora danego przedmiotu. W tym celu można wykorzystać poniższy formularz, który powinien być wysłany na adres mailowy koordynatora OLIMPIADY:</text:p>
      <text:p text:style-name="Standard"/>
      <text:p text:style-name="Standard"/>
      <text:p text:style-name="Standard"><text:span text:style-name="T41">ZGŁOSZENIE DO OLIMPIADY KOPERNIKA<text:s/></text:span><text:span text:style-name="T42">z języka niemieckiego<text:s/></text:span><text:span text:style-name="T43">W ROKU SZKOLNYM 2018/2019</text:span></text:p>
      <text:p text:style-name="P44"/>
      <text:p text:style-name="Standard">NAZWA SZKOŁY ________________________________________</text:p>
      <text:p text:style-name="Standard"/>
      <text:p text:style-name="Standard">LICZBA UCZESTNIKÓW__________________________________</text:p>
      <text:p text:style-name="Standard"/>
      <text:p text:style-name="Standard">IMIĘ I NAZWISKO ORAZ DANE KONTAKTOWE ( telefon oraz adres mailowy) NAUCZYCIELA ODPOWIEDZIALNEGO ZA PRZEPROWADZENIE ETAPU SZKOLNEGO: 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LFO7" text:continue-numbering="true">
        <text:list-item>
          <text:p text:style-name="P45">W przypadku, gdy koordynator etapu szkolnego nie otrzyma potwierdzenia przyjęcia zgłoszenia w ciągu 2 dni od daty jego wysłania -prosimy o kontakt telefoniczny z p. Agnieszką Witecką <text:s/>(<text:span text:style-name="T46">tel. 506 537 679 )</text:span></text:p>
        </text:list-item>
      </text:list>
      <text:p text:style-name="Standard"/>
      <text:list text:style-name="LFO7" text:continue-numbering="true">
        <text:list-item>
          <text:p text:style-name="P47">Brak zgłoszenia szkoły uniemożliwia <text:s/>udział jej uczniów w I etapie konkursu w macierzystej szkole.</text:p>
        </text:list-item>
      </text:list>
      <text:p text:style-name="Standard"/>
      <text:list text:style-name="LFO7" text:continue-numbering="true">
        <text:list-item>
          <text:p text:style-name="P48">Zgłoszenie szkoły do konkursu jest jednocześnie wyrażeniem zgody nauczycieli i rodziców uczniów na zbieranie i przetwarzanie danych osobowych w zakresie związanym<text:s/>z przebiegiem konkursu.</text:p>
        </text:list-item>
      </text:list>
      <text:p text:style-name="Standard"/>
      <text:list text:style-name="LFO7" text:continue-numbering="true">
        <text:list-item>
          <text:p text:style-name="P49">Koordynatorzy etapu szkolnego są zobowiązani do uzyskania zgody rodziców uczniów biorących udział w konkursie na przetwarzanie danych osobowych do celów konkursu. Koordynatorzy etapu szkolnego są proszeni o zebranie i przechowanie<text:s/>oświadczeń rodziców o treści:</text:p>
        </text:list-item>
      </text:list>
      <text:p text:style-name="Standard"/>
      <text:p text:style-name="Standard"/>
      <text:p text:style-name="Standard"/>
      <text:p text:style-name="Standard"/>
      <text:p text:style-name="P50"><text:s/>Oświadczam, iż zgodnie z Ustawą z dnia 29 sierpnia 1997 r. o ochronie danych osobowych (Dz. U. z 2002 r., Nr 101, poz. 926 z późniejszymi zmianami) wyrażam zgodę na przetwarzanie danych osobowych mojego dziecka: ........................................................................................................................................, ucznia........ klasy <text:s/>szkoły ................................................................................................,<text:s text:c="2"/></text:p>
      <text:p text:style-name="P51">do celów związanych z jego udziałem w OLIMPIADZIE KOPERNIKA w roku szkolnym 2018/2019.</text:p>
      <text:p text:style-name="Standard"><text:span text:style-name="T52">Data i czytelny podpis rodzica: …………</text:span><text:span text:style-name="T53">……………………………</text:span>…………….</text:p>
      <text:p text:style-name="Standard"/>
      <text:p text:style-name="Standard"/>
      <text:p text:style-name="Standard"/>
      <text:p text:style-name="Standard"/>
      <text:list text:style-name="LFO8" text:continue-numbering="true">
        <text:list-item>
          <text:p text:style-name="P54">Uczeń, którego rodzice nie złożyli oświadczenia lub nie wyrazili zgody na zbieranie <text:s/>i przetwarzanie danych<text:s/>osobowych do celów konkursu, nie będzie mógł uczestniczyć w konkursie.</text:p>
        </text:list-item>
      </text:list>
      <text:p text:style-name="P55"/>
      <text:p text:style-name="P56"/>
      <text:p text:style-name="P57">IV. Harmonogram</text:p>
      <text:p text:style-name="P58"/>
      <text:list text:style-name="LFO9" text:continue-numbering="true">
        <text:list-item>
          <text:p text:style-name="P59"><text:span text:style-name="T60">15. 11.2018 r-</text:span><text:s/>rozesłanie do szkół powiatu lubińskiego i powiatów ościennych informacji o <text:s/>OLIMPIADZIE KOPERNIKA wraz z regulaminem konkursu.</text:p>
        </text:list-item>
        <text:list-item>
          <text:p text:style-name="P61"><text:span text:style-name="T62">28.11 2018 r</text:span>- ostateczny<text:s/>termin zgłaszania szkół i liczby uczestników do olimpiady.</text:p>
        </text:list-item>
        <text:list-item>
          <text:p text:style-name="P63"><text:span text:style-name="T64">3-4.12.2018 r<text:s/></text:span>– wysłanie na adres mailowy koordynatorów szkolnych <text:s/>arkuszy konkursowych ( etap szkolny)</text:p>
        </text:list-item>
        <text:list-item>
          <text:p text:style-name="P65"><text:span text:style-name="T66">5.12.2018 r</text:span><text:s text:c="2"/>-przeprowadzenie<text:s/><text:span text:style-name="T67">I etapu Olimpiady z Języka Niemieckiego <text:s/></text:span>(sugerowana godzina przeprowadzenia Olimpiady: 12.00)</text:p>
        </text:list-item>
        <text:list-item>
          <text:p text:style-name="P68"><text:span text:style-name="T69">14.12.2018 r</text:span><text:s/>-przesłanie do koordynatora <text:s/>Olimpiady z I LO listy uczniów, którzy uzyskali co najmniej 60% max. liczby punktów</text:p>
        </text:list-item>
        <text:list-item>
          <text:p text:style-name="P70"><text:span text:style-name="T71">18.12.2018 r</text:span><text:s/>- ogłoszenie listy uczniów, którzy zostali zakwalifikowani do etapu II <text:s/>Olimpiady, <text:s/>który odbędzie się w budynku I LO w Lubinie.</text:p>
        </text:list-item>
        <text:list-item>
          <text:p text:style-name="P72"><text:span text:style-name="T73">12.02 2019 r</text:span>– przeprowadzenie<text:span text:style-name="T74"><text:s/>II etapu Olimpiady z <text:s/>Języka Niemieckiego</text:span><text:s text:c="2"/>(godz.12)</text:p>
        </text:list-item>
        <text:list-item>
          <text:p text:style-name="P75"><text:span text:style-name="T76">18.02 2019 r</text:span>– ogłoszenie wyników II etapu konkursu na stronie internetowej szkoły.</text:p>
        </text:list-item>
        <text:list-item>
          <text:p text:style-name="P77"><text:span text:style-name="T78">25.02.2019 r</text:span><text:s/>– przeprowadzenie<text:s/><text:span text:style-name="T79">ustnego etapu<text:s/></text:span><text:span text:style-name="T80">Olimpiady z Języka Niemieckiego</text:span></text:p>
        </text:list-item>
      </text:list>
      <text:p text:style-name="P81">( godz. 13.00)</text:p>
      <text:list text:style-name="LFO9" text:continue-numbering="true">
        <text:list-item>
          <text:p text:style-name="P82"><text:span text:style-name="T83">27.02.2019 r</text:span>- ogłoszenie wyników etapu ustnego Olimpiady</text:p>
        </text:list-item>
        <text:list-item>
          <text:p text:style-name="P84"><text:span text:style-name="T85">8.03.2019 r</text:span><text:s text:c="2"/>– godz. 12.00 - uroczysta gala finalistów wszystkich bloków tematycznych w ramach Olimpiady Kopernika r. 2018/2019.</text:p>
        </text:list-item>
      </text:list>
      <text:p text:style-name="P86"/>
      <text:p text:style-name="P87"/>
      <text:p text:style-name="P88"/>
      <text:p text:style-name="P89">V. Przebieg konkursu</text:p>
      <text:p text:style-name="P90"/>
      <text:p text:style-name="Standard"/>
      <text:p text:style-name="Standard">1. <text:s/>I etap konkursu (pisemny) przeprowadzany jest w macierzystej szkole ucznia dnia<text:s/><text:span text:style-name="T91">5.12. 2018 r.</text:span><text:s/>Szkolny koordynator konkursu zobowiązany jest do powielenia arkuszy konkursowych, które zostaną <text:s text:c="2"/>wcześniej przesłane przez organizatora Olimpiady, w<text:s/>liczbie równej zgłoszonej liczbie uczniów chcących wziąć udział w konkursie.</text:p>
      <text:p text:style-name="Standard"/>
      <text:p text:style-name="Standard">2. <text:s/>Uczniowie piszą test przez<text:s/><text:span text:style-name="T92">50 minut.</text:span><text:s/>Jest to test leksykalno-gramatyczny, z elementami znajomości kultury krajów niemieckojęzycznych, <text:s/>składający się wyłącznie z zadań zamkniętych, za które będzie można uzyskać łącznie 80 p.</text:p>
      <text:p text:style-name="Standard"/>
      <text:p text:style-name="Standard">3. <text:s/>Nauczyciele języka niemieckiego uczący w danej szkole sprawdzają wypełnione przez uczniów arkusze konkursowe, zgodnie z kluczem odpowiedzi przesłanym przez organizatora Olimpiady.</text:p>
      <text:p text:style-name="Standard"/>
      <text:p text:style-name="Standard">4. Do dnia<text:s/><text:span text:style-name="T93">14.12. 2</text:span><text:span text:style-name="T94">018r.</text:span><text:s/>koordynator szkolny przesyła na adres mailowy:<text:s/><text:a xlink:href="mailto:witecki00@op.pl" office:target-frame-name="_top" xlink:show="replace"><text:span text:style-name="T95">witecki00@op.pl</text:span></text:a><text:span text:style-name="T96"><text:s text:c="2"/></text:span>informację o uczniach, którzy uzyskali co najmniej 60% poprawnych odpowiedzi , podając liczbę punktów, jaką zdobyli.</text:p>
      <text:p text:style-name="Standard"/>
      <text:p text:style-name="Standard">5. <text:s/><text:span text:style-name="T97">18.12. 2018<text:s/></text:span>r. na stronie internetowej I LO w Lubinie, w zakładce Olimpiada Kopernika zostanie opublikowana lista osób, które zostały zakwalifikowane do II etapu olimpiady.</text:p>
      <text:p text:style-name="Standard"/>
      <text:p text:style-name="Standard">6. <text:s/>II etap Olimpiady z Języka Niemieckiego <text:s/>jest przeprowadzany <text:s/>dnia<text:s/><text:span text:style-name="T98">25.02.2019r.</text:span><text:s/>Uczniowie rozwiązują test leksykalno-gramatyczny, z elementami znajomości kultury krajów niemieckojęzycznych, oraz tworzą krótką wypowiedź w formie listu lub wpisu na bloga. <text:s/></text:p>
      <text:p text:style-name="Standard"/>
      <text:p text:style-name="Standard">7. Etap pisemny odbywa się w auli I LO w Lubinie i trwa<text:s/><text:span text:style-name="T99">70 min</text:span>.</text:p>
      <text:p text:style-name="Standard"/>
      <text:p text:style-name="Standard">8. Do etapu ustnego Olimpiady z Języka Niemieckiego zakwalifikowanych zostanie 10-15 uczniów, którzy uzyskają najwyższe wyniki w części pisemnej drugiego etapu.</text:p>
      <text:p text:style-name="Standard"/>
      <text:p text:style-name="Standard">9.O tym, kto został zakwalifikowany do etapu ustnego koordynatorzy szkolni zostaną powiadomieni<text:s/><text:span text:style-name="T100">18.02.2019r.</text:span></text:p>
      <text:p text:style-name="Standard"/>
      <text:p text:style-name="Standard">10. Etap ustny odbędzie się w budynku I LO w Lubinie dnia<text:s/><text:span text:style-name="T101">25.02.2019r. o godz. 13.00.</text:span></text:p>
      <text:p text:style-name="Standard"/>
      <text:p text:style-name="Standard">11. Lista laureatów zostanie ogłoszona<text:s/><text:span text:style-name="T102">27.02.2019r.</text:span></text:p>
      <text:p text:style-name="Standard"/>
      <text:p text:style-name="Standard">12. Dyplomy i nagrody zostaną wręczone zwycięzcom w czasie Uroczystej Gali Laureatów Olimpiady Kopernika, dnia<text:s/><text:span text:style-name="T103">8.03.2019 r o godz. 12.00</text:span></text:p>
      <text:p text:style-name="Standard"/>
      <text:p text:style-name="P104"/>
      <text:p text:style-name="P105"/>
      <text:p text:style-name="P106">VI. Zakres Materiału</text:p>
      <text:p text:style-name="P107"/>
      <text:p text:style-name="Standard">1. Zarówno na etapie szkolnym jak i powiatowym<text:span text:style-name="T108"><text:s/>uczestnicy Olimpiady z Języka Niemieckiego <text:s/>rozwiązują zadania na poziomie A1 do B2 w skali ESOKJ oraz podstawową wiedzę dotyczącą krajów niemieckojęzycznych.</text:span></text:p>
      <text:p text:style-name="Standard"/>
      <text:p text:style-name="Standard">2.<text:s/><text:span text:style-name="T109">W zakresie leksykaln</text:span><text:span text:style-name="T110">ym i tzw. funkcji językowych</text:span><text:s/>zadania konkursowe sprawdzają elementy ujęte w podstawie programowej przedmiotu język obcy nowożytny II etap edukacyjny: klasy IV–VIII<text:s/><text:a xlink:href="https://cke.gov.pl/images/_EGZAMIN_OSMOKLASISTY/Podstawa_programowa/SP_PP_2017_Jezyk_obcy_nowozytny.pdf" office:target-frame-name="_top" xlink:show="replace">https://cke.gov.pl/images/_EGZAMIN_OSMOKLASISTY/Podstawa_programowa/SP_PP_2017_Jezyk_obcy_nowozytny.pdf</text:a><text:s/>)</text:p>
      <text:p text:style-name="Standard"/>
      <text:p text:style-name="Standard">3.<text:s/><text:span text:style-name="T111">W zakresie gramatycznym<text:s/></text:span>zadania konkursowe sprawdzają znajomość następujących zagadnień:</text:p>
      <text:p text:style-name="P112"/>
      <text:list text:style-name="WWNum6" text:continue-numbering="true">
        <text:list-item>
          <text:list>
            <text:list-item>
              <text:p text:style-name="P113">Czasownik i czasy:</text:p>
            </text:list-item>
          </text:list>
        </text:list-item>
      </text:list>
      <text:list text:style-name="WWNum9">
        <text:list-item>
          <text:p text:style-name="P114"><text:span text:style-name="T115">Czas ter</text:span><text:span text:style-name="T116">aźniejszy Pr</text:span><text:span text:style-name="T117">ä</text:span><text:span text:style-name="T118">sens</text:span></text:p>
        </text:list-item>
        <text:list-item>
          <text:p text:style-name="P119">Odmiana czasowników regularnych i nieregularnych</text:p>
        </text:list-item>
        <text:list-item>
          <text:p text:style-name="P120">Czasowniki modalne</text:p>
        </text:list-item>
        <text:list-item>
          <text:p text:style-name="P121">Czasowniki zwrotne</text:p>
        </text:list-item>
        <text:list-item>
          <text:p text:style-name="P122">Czasowniki rozdzielnie i nierozdzielnie złożone</text:p>
        </text:list-item>
        <text:list-item>
          <text:p text:style-name="P123">Czasowniki i wyrażenia nieosobowe występujące z zaimkiem nieokreślonym „es”</text:p>
        </text:list-item>
        <text:list-item>
          <text:p text:style-name="P124"><text:span text:style-name="T125">Czas przeszły prosty Pr</text:span><text:span text:style-name="T126">ä</text:span><text:span text:style-name="T127">teritum czasowników „haben” i „sein”</text:span></text:p>
        </text:list-item>
        <text:list-item>
          <text:p text:style-name="P128">Czas przeszły Perfekt</text:p>
        </text:list-item>
        <text:list-item>
          <text:p text:style-name="P129">Tryb rozkazujący czasowników regularnych</text:p>
        </text:list-item>
      </text:list>
      <text:list text:style-name="WWNum6" text:continue-numbering="true">
        <text:list-item>
          <text:list>
            <text:list-item>
              <text:p text:style-name="P130">Składnia:</text:p>
            </text:list-item>
          </text:list>
        </text:list-item>
      </text:list>
      <text:p text:style-name="P131">- <text:s/>Szyk w zdaniu (prosty i przestawny)</text:p>
      <text:p text:style-name="P132">- Zdania pytające</text:p>
      <text:p text:style-name="P133">- Zdania ze spójnikami: und, aber, sondern, oder, denn</text:p>
      <text:p text:style-name="P134">- Zdania z deshalb, darum,<text:s/>trotzdem</text:p>
      <text:p text:style-name="P135">- Zdanie podrzędnie złożone ze spójnikiem „dass”</text:p>
      <text:p text:style-name="P136">- Zdania podrzędnie złożone ze spójnikami: ob, weil, wenn.</text:p>
      <text:list text:style-name="WWNum6" text:continue-numbering="true">
        <text:list-item>
          <text:list>
            <text:list-item>
              <text:p text:style-name="P137">Rzeczownik:</text:p>
            </text:list-item>
          </text:list>
        </text:list-item>
      </text:list>
      <text:p text:style-name="P138">- Odmiana rzeczownika przez przypadki</text:p>
      <text:p text:style-name="P139">- Liczba mnoga rzeczowników</text:p>
      <text:p text:style-name="P140">- Rzeczowniki złożone</text:p>
      <text:p text:style-name="P141">- Nazwy geograficzne</text:p>
      <text:list text:style-name="WWNum6" text:continue-numbering="true">
        <text:list-item>
          <text:list>
            <text:list-item>
              <text:p text:style-name="P142">Zaimek:</text:p>
            </text:list-item>
          </text:list>
        </text:list-item>
      </text:list>
      <text:p text:style-name="P143">- Zaimek osobowy</text:p>
      <text:p text:style-name="P144">- Zaimek dzierżawczy</text:p>
      <text:list text:style-name="WWNum6" text:continue-numbering="true">
        <text:list-item>
          <text:list>
            <text:list-item>
              <text:p text:style-name="P145">Przymiotnik:</text:p>
            </text:list-item>
          </text:list>
        </text:list-item>
      </text:list>
      <text:p text:style-name="P146">- przymiotnik jako orzecznik</text:p>
      <text:list text:style-name="LFO11" text:continue-numbering="true">
        <text:list-item>
          <text:list>
            <text:list-item>
              <text:p text:style-name="P147">stopniowanie przymiotników</text:p>
            </text:list-item>
          </text:list>
        </text:list-item>
      </text:list>
      <text:list text:style-name="LFO12" text:continue-numbering="true">
        <text:list-item>
          <text:p text:style-name="P148">Przysłówek:</text:p>
        </text:list-item>
      </text:list>
      <text:p text:style-name="P149">- Stopniowanie przysłówków</text:p>
      <text:list text:style-name="LFO12" text:continue-numbering="true">
        <text:list-item>
          <text:p text:style-name="P150"><text:s/>Przeczenie: „nein”, „nicht”, „kein”</text:p>
        </text:list-item>
      </text:list>
      <text:list text:style-name="LFO13" text:continue-numbering="true">
        <text:list-item>
          <text:p text:style-name="P151">Przyimek:</text:p>
        </text:list-item>
      </text:list>
      <text:p text:style-name="P152">- Przyimek jako część mowy</text:p>
      <text:p text:style-name="P153">- Przyimki z biernikiem</text:p>
      <text:p text:style-name="P154">- Przyimki z celownikiem</text:p>
      <text:p text:style-name="P155">- Przyimki z biernikiem i celownikiem</text:p>
      <text:list text:style-name="LFO14" text:continue-numbering="true">
        <text:list-item>
          <text:p text:style-name="P156">Liczebnik:</text:p>
        </text:list-item>
      </text:list>
      <text:p text:style-name="P157">- Liczebniki główne</text:p>
      <text:p text:style-name="P158">- Czas zegarowy i data roczna</text:p>
      <text:p text:style-name="P159"/>
      <text:p text:style-name="P160"/>
      <text:p text:style-name="Standard"/>
      <text:p text:style-name="Standard"><text:span text:style-name="T161">4. W zakresie kulturowym<text:s/></text:span>u uczniów piszących <text:s/>Olimpiadę Kopernika z Języka Niemieckiego obowiązuje <text:s/>wiedza podstawowa dotycząca:</text:p>
      <text:p text:style-name="P162"/>
      <text:p text:style-name="P163">- geografii głównych<text:s/>krajów niemieckojęzycznych</text:p>
      <text:p text:style-name="P164">- głównych miast tych krajów i ich zabytków</text:p>
      <text:p text:style-name="P165">- ważnych osobistości ze świata nauki, polityki, sportu i rozrywki z krajów wymienionych powyżej</text:p>
      <text:p text:style-name="P166"/>
      <text:p text:style-name="P167"/>
      <text:p text:style-name="P168"/>
      <text:p text:style-name="P169">VII. Typy zadań konkursowych</text:p>
      <text:p text:style-name="P170"/>
      <text:p text:style-name="P171">1. Zarówno w pierwszym, jak i drugim etapie konkursu, uczniowie będą rozwiązywać zadania, w których wiedza i umiejętności będą sprawdzane przy użyciu następujących technik:</text:p>
      <text:p text:style-name="Standard"/>
      <text:p text:style-name="Standard">a) wielokrotny wybór</text:p>
      <text:p text:style-name="Standard">b) dopasowywanie</text:p>
      <text:p text:style-name="Standard">c) test luk</text:p>
      <text:p text:style-name="Standard">d) pytania otwarte ( tylko w II etapie)</text:p>
      <text:p text:style-name="P172"/>
      <text:p text:style-name="P173">2. Etap ustny będzie polegał na wylosowaniu przez ucznia <text:s/>3 tematów z różnego zakresu tematycznego i wypowiedzenie się na nie w czasie ok. 10 minut.</text:p>
      <text:p text:style-name="Standard"/>
      <text:p text:style-name="P174">VIII. Laureaci <text:s/>konkursu.</text:p>
      <text:p text:style-name="P175"/>
      <text:p text:style-name="Standard">Tytuł<text:span text:style-name="T176"><text:s/></text:span><text:span text:style-name="T177">laureata<text:s/></text:span><text:span text:style-name="T178">Olimp</text:span><text:span text:style-name="T179">iady Kopernika z Języka Niemieckiego</text:span><text:s/>otrzymuje<text:s/><text:span text:style-name="T180">sześciu <text:s/>uczniów, którzy uzyskają najwyższą liczbę punktów</text:span><text:span text:style-name="T181"><text:s/>po II etapie (część pisemna oraz część ustna).</text:span></text:p>
      <text:p text:style-name="Standard"/>
      <text:p text:style-name="P182"><text:s text:c="10"/></text:p>
      <text:p text:style-name="P183"><text:span text:style-name="T184"><text:s text:c="6"/>IX</text:span><text:span text:style-name="T185">. Uwagi końcowe</text:span></text:p>
      <text:p text:style-name="P186"/>
      <text:p text:style-name="Standard"><text:tab/>Wszelkie informacje o konkursie, a w szczególności: regulamin, instrukcje, miejsce<text:s/><text:tab/>przeprowadzenia I i II etapu, <text:s/>kwalifikacje do kolejnego etapu, będą publikowane na <text:s/><text:tab/><text:span text:style-name="T187">stronie internetowej I LO w zakładce<text:s/></text:span>O<text:span text:style-name="T188">LIMPIADA KOPERNIKA ROK 2018/2019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asian="SimSun" style:font-name-complex="Times New Roman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9" style:display-name="WWNum9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Regulamin Olimpiady Kopernika z Języka Niemieckiego <text:s/>2018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ila Skowrońska-Gromek</meta:initial-creator>
    <dc:creator>Użytkownik systemu Windows</dc:creator>
    <meta:creation-date>2018-11-08T12:19:00Z</meta:creation-date>
    <dc:date>2018-11-09T10:48:00Z</dc:date>
    <meta:print-date>2018-11-09T10:47:00Z</meta:print-date>
    <meta:template xlink:href="Normal" xlink:type="simple"/>
    <meta:editing-cycles>3</meta:editing-cycles>
    <meta:editing-duration>PT120S</meta:editing-duration>
    <meta:document-statistic meta:page-count="6" meta:paragraph-count="21" meta:word-count="1569" meta:character-count="10965" meta:row-count="78" meta:non-whitespace-character-count="9417"/>
  </office:meta>
</office:document-meta>
</file>