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color="#0066FF" fo:font-size="22pt" style:font-size-asian="22pt" style:font-size-complex="22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list-style-name="LFO1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color="#0066FF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list-style-name="LFO2" style:family="paragraph"/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LFO2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list-style-name="LFO2" style:family="paragraph"/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LFO2" style:family="paragraph"/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LFO3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list-style-name="LFO4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49" style:parent-style-name="Standard" style:list-style-name="LFO5" style:family="paragraph"/>
    <style:style style:name="P50" style:parent-style-name="Standard" style:list-style-name="LFO5" style:family="paragraph"/>
    <style:style style:name="P51" style:parent-style-name="Standard" style:list-style-name="LFO5" style:family="paragraph"/>
    <style:style style:name="P52" style:parent-style-name="Standard" style:list-style-name="LFO5" style:family="paragraph"/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list-style-name="LFO6" style:family="paragraph"/>
    <style:style style:name="P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Standard" style:list-style-name="LFO7" style:family="paragraph"/>
    <style:style style:name="T63" style:parent-style-name="Domyślnaczcionkaakapitu" style:family="text">
      <style:text-properties fo:font-weight="bold" style:font-weight-asian="bold" style:font-weight-complex="bold" fo:color="#0066FF"/>
    </style:style>
    <style:style style:name="P64" style:parent-style-name="Standard" style:list-style-name="LFO7" style:family="paragraph"/>
    <style:style style:name="T65" style:parent-style-name="Domyślnaczcionkaakapitu" style:family="text">
      <style:text-properties fo:font-weight="bold" style:font-weight-asian="bold" style:font-weight-complex="bold" fo:color="#0066FF"/>
    </style:style>
    <style:style style:name="T66" style:parent-style-name="Domyślnaczcionkaakapitu" style:family="text">
      <style:text-properties fo:font-weight="bold" style:font-weight-asian="bold" style:font-weight-complex="bold" fo:color="#0066FF"/>
    </style:style>
    <style:style style:name="P67" style:parent-style-name="Standard" style:list-style-name="LFO7" style:family="paragraph"/>
    <style:style style:name="T68" style:parent-style-name="Domyślnaczcionkaakapitu" style:family="text">
      <style:text-properties fo:font-weight="bold" style:font-weight-asian="bold" style:font-weight-complex="bold" fo:color="#0066FF"/>
    </style:style>
    <style:style style:name="P69" style:parent-style-name="Standard" style:list-style-name="LFO7" style:family="paragraph"/>
    <style:style style:name="T70" style:parent-style-name="Domyślnaczcionkaakapitu" style:family="text">
      <style:text-properties fo:font-weight="bold" style:font-weight-asian="bold" style:font-weight-complex="bold" fo:color="#0066FF"/>
    </style:style>
    <style:style style:name="T71" style:parent-style-name="Domyślnaczcionkaakapitu" style:family="text">
      <style:text-properties fo:font-weight="bold" style:font-weight-asian="bold" style:font-weight-complex="bold" fo:color="#0066FF"/>
    </style:style>
    <style:style style:name="T72" style:parent-style-name="Domyślnaczcionkaakapitu" style:family="text">
      <style:text-properties fo:color="#0066FF"/>
    </style:style>
    <style:style style:name="T73" style:parent-style-name="Domyślnaczcionkaakapitu" style:family="text">
      <style:text-properties fo:font-weight="bold" style:font-weight-asian="bold" style:font-weight-complex="bold" fo:color="#0066FF"/>
    </style:style>
    <style:style style:name="P74" style:parent-style-name="Standard" style:list-style-name="LFO7" style:family="paragraph"/>
    <style:style style:name="T75" style:parent-style-name="Domyślnaczcionkaakapitu" style:family="text">
      <style:text-properties fo:font-weight="bold" style:font-weight-asian="bold" style:font-weight-complex="bold" fo:color="#0066FF"/>
    </style:style>
    <style:style style:name="P76" style:parent-style-name="Standard" style:list-style-name="LFO7" style:family="paragraph"/>
    <style:style style:name="T77" style:parent-style-name="Domyślnaczcionkaakapitu" style:family="text">
      <style:text-properties fo:font-weight="bold" style:font-weight-asian="bold" style:font-weight-complex="bold" fo:color="#0066FF"/>
    </style:style>
    <style:style style:name="P78" style:parent-style-name="Standard" style:list-style-name="LFO7" style:family="paragraph"/>
    <style:style style:name="T79" style:parent-style-name="Domyślnaczcionkaakapitu" style:family="text">
      <style:text-properties fo:font-weight="bold" style:font-weight-asian="bold" style:font-weight-complex="bold" fo:color="#0066FF"/>
    </style:style>
    <style:style style:name="T80" style:parent-style-name="Domyślnaczcionkaakapitu" style:family="text">
      <style:text-properties fo:font-weight="bold" style:font-weight-asian="bold" style:font-weight-complex="bold" fo:color="#0066FF"/>
    </style:style>
    <style:style style:name="P81" style:parent-style-name="Standard" style:list-style-name="LFO7" style:family="paragraph"/>
    <style:style style:name="T82" style:parent-style-name="Domyślnaczcionkaakapitu" style:family="text">
      <style:text-properties fo:font-weight="bold" style:font-weight-asian="bold" style:font-weight-complex="bold" fo:color="#0066FF"/>
    </style:style>
    <style:style style:name="P83" style:parent-style-name="Standard" style:list-style-name="LFO7" style:family="paragraph"/>
    <style:style style:name="T84" style:parent-style-name="Domyślnaczcionkaakapitu" style:family="text">
      <style:text-properties fo:font-weight="bold" style:font-weight-asian="bold" style:font-weight-complex="bold" fo:color="#0066FF"/>
    </style:style>
    <style:style style:name="T85" style:parent-style-name="Domyślnaczcionkaakapitu" style:family="text">
      <style:text-properties fo:font-weight="bold" style:font-weight-asian="bold" style:font-weight-complex="bold" fo:color="#0066FF"/>
    </style:style>
    <style:style style:name="T86" style:parent-style-name="Domyślnaczcionkaakapitu" style:family="text">
      <style:text-properties fo:color="#000000"/>
    </style:style>
    <style:style style:name="P87" style:parent-style-name="Standard" style:list-style-name="LFO7" style:family="paragraph"/>
    <style:style style:name="T88" style:parent-style-name="Domyślnaczcionkaakapitu" style:family="text">
      <style:text-properties fo:font-weight="bold" style:font-weight-asian="bold" style:font-weight-complex="bold" fo:color="#0066FF"/>
    </style:style>
    <style:style style:name="P89" style:parent-style-name="Standard" style:list-style-name="LFO7" style:family="paragraph"/>
    <style:style style:name="T90" style:parent-style-name="Domyślnaczcionkaakapitu" style:family="text">
      <style:text-properties fo:font-weight="bold" style:font-weight-asian="bold" style:font-weight-complex="bold" fo:color="#0066FF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style="italic" style:font-style-asian="italic" style:font-style-complex="italic"/>
    </style:style>
    <style:style style:name="P121" style:parent-style-name="Standard" style:family="paragraph">
      <style:text-properties fo:font-style="italic" style:font-style-asian="italic" style:font-style-complex="italic"/>
    </style:style>
    <style:style style:name="P122" style:parent-style-name="Standard" style:family="paragraph">
      <style:text-properties fo:font-style="italic" style:font-style-asian="italic" style:font-style-complex="italic"/>
    </style:style>
    <style:style style:name="P123" style:parent-style-name="Standard" style:family="paragraph">
      <style:text-properties fo:font-style="italic" style:font-style-asian="italic" style:font-style-complex="italic"/>
    </style:style>
    <style:style style:name="P124" style:parent-style-name="Standard" style:family="paragraph">
      <style:text-properties fo:font-style="italic" style:font-style-asian="italic" style:font-style-complex="italic"/>
    </style:style>
    <style:style style:name="P125" style:parent-style-name="Standard" style:family="paragraph">
      <style:text-properties fo:font-style="italic" style:font-style-asian="italic" style:font-style-complex="italic"/>
    </style:style>
    <style:style style:name="P126" style:parent-style-name="Standard" style:family="paragraph">
      <style:text-properties fo:font-style="italic" style:font-style-asian="italic" style:font-style-complex="italic"/>
    </style:style>
    <style:style style:name="P127" style:parent-style-name="Standard" style:family="paragraph">
      <style:text-properties fo:font-style="italic" style:font-style-asian="italic" style:font-style-complex="italic"/>
    </style:style>
    <style:style style:name="P128" style:parent-style-name="Standard" style:family="paragraph">
      <style:text-properties fo:font-style="italic" style:font-style-asian="italic" style:font-style-complex="italic"/>
    </style:style>
    <style:style style:name="P129" style:parent-style-name="Standard" style:family="paragraph">
      <style:text-properties fo:font-style="italic" style:font-style-asian="italic" style:font-style-complex="italic"/>
    </style:style>
    <style:style style:name="P130" style:parent-style-name="Standard" style:family="paragraph">
      <style:text-properties fo:font-style="italic" style:font-style-asian="italic" style:font-style-complex="italic"/>
    </style:style>
    <style:style style:name="P131" style:parent-style-name="Standard" style:family="paragraph">
      <style:text-properties fo:font-style="italic" style:font-style-asian="italic" style:font-style-complex="italic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P133" style:parent-style-name="Standard" style:family="paragraph">
      <style:text-properties fo:font-style="italic" style:font-style-asian="italic" style:font-style-complex="italic"/>
    </style:style>
    <style:style style:name="P134" style:parent-style-name="Standard" style:family="paragraph">
      <style:text-properties fo:font-style="italic" style:font-style-asian="italic" style:font-style-complex="italic"/>
    </style:style>
    <style:style style:name="P135" style:parent-style-name="Standard" style:family="paragraph">
      <style:text-properties fo:font-style="italic" style:font-style-asian="italic" style:font-style-complex="italic"/>
    </style:style>
    <style:style style:name="P136" style:parent-style-name="Standard" style:family="paragraph">
      <style:text-properties fo:font-style="italic" style:font-style-asian="italic" style:font-style-complex="italic"/>
    </style:style>
    <style:style style:name="P137" style:parent-style-name="Standard" style:family="paragraph">
      <style:text-properties fo:font-style="italic" style:font-style-asian="italic" style:font-style-complex="italic"/>
    </style:style>
    <style:style style:name="P138" style:parent-style-name="Standard" style:family="paragraph">
      <style:text-properties fo:font-style="italic" style:font-style-asian="italic" style:font-style-complex="italic"/>
    </style:style>
    <style:style style:name="P139" style:parent-style-name="Standard" style:family="paragraph">
      <style:text-properties fo:font-style="italic" style:font-style-asian="italic" style:font-style-complex="italic"/>
    </style:style>
    <style:style style:name="P140" style:parent-style-name="Standard" style:family="paragraph">
      <style:text-properties fo:font-style="italic" style:font-style-asian="italic" style:font-style-complex="italic"/>
    </style:style>
    <style:style style:name="P141" style:parent-style-name="Standard" style:family="paragraph">
      <style:text-properties fo:font-style="italic" style:font-style-asian="italic" style:font-style-complex="italic"/>
    </style:style>
    <style:style style:name="P142" style:parent-style-name="Standard" style:family="paragraph">
      <style:text-properties fo:font-style="italic" style:font-style-asian="italic" style:font-style-complex="italic"/>
    </style:style>
    <style:style style:name="P143" style:parent-style-name="Standard" style:family="paragraph">
      <style:text-properties fo:font-style="italic" style:font-style-asian="italic" style:font-style-complex="italic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P147" style:parent-style-name="Standard" style:family="paragraph">
      <style:text-properties fo:font-style="italic" style:font-style-asian="italic" style:font-style-complex="italic"/>
    </style:style>
    <style:style style:name="P148" style:parent-style-name="Standard" style:family="paragraph">
      <style:text-properties fo:font-style="italic" style:font-style-asian="italic" style:font-style-complex="italic"/>
    </style:style>
    <style:style style:name="P149" style:parent-style-name="Standard" style:family="paragraph">
      <style:text-properties fo:font-style="italic" style:font-style-asian="italic" style:font-style-complex="italic"/>
    </style:style>
    <style:style style:name="P1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>
        <style:tab-stops>
          <style:tab-stop style:type="left" style:position="0.0416in"/>
        </style:tab-stops>
      </style:paragraph-properties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REGULAMIN</text:span></text:p>
      <text:p text:style-name="P10"/>
      <text:list text:style-name="LFO1" text:continue-numbering="true">
        <text:list-item>
          <text:p text:style-name="P11">POWIATOWEGO <text:s/>KONKURSU</text:p>
        </text:list-item>
      </text:list>
      <text:p text:style-name="P12"/>
      <text:p text:style-name="P13"><text:span text:style-name="T14">OLIMPIADA KOPERNIKA</text:span></text:p>
      <text:p text:style-name="P15"/>
      <text:p text:style-name="P16"><text:span text:style-name="T17">Z JĘZYKA ANGIELSKIEGO</text:span></text:p>
      <text:p text:style-name="P18"/>
      <text:p text:style-name="P19">DLA UCZNIÓW SZKÓŁ PODSTAWOWYCH ORAZ III KLAS GIMNAZJALNYCH<text:s/></text:p>
      <text:p text:style-name="P20"/>
      <text:p text:style-name="P21">POWIATU LUBIŃSKIEGO I <text:s/>POWIATÓW OŚCIENNYCH</text:p>
      <text:p text:style-name="P22"/>
      <text:p text:style-name="P23">W ROKU SZKOLNYM 2018/2019</text:p>
      <text:p text:style-name="P24"/>
      <text:p text:style-name="P25"/>
      <text:p text:style-name="P26">I. Organizator i zasięg konkursu</text:p>
      <text:p text:style-name="Standard"><text:s/></text:p>
      <text:list text:style-name="LFO2" text:continue-numbering="true">
        <text:list-item>
          <text:p text:style-name="P27"><text:span text:style-name="T28">OLIMPIADA KOPERNIKA z JĘZYKA ANGIELSKIEGO<text:s/></text:span>to inicjatywa skierowana do <text:s/><text:span text:style-name="T29">uczniów klas VI-VIII szkół podstawowych oraz III klas gimnazjalnych z <text:s/>powiatu lubińskiego oraz powiatów ościennych<text:s/></text:span>( m.in.: Polkowice, Ścinawa, Chocianów, Chojnów).</text:p>
        </text:list-item>
      </text:list>
      <text:p text:style-name="Standard"/>
      <text:list text:style-name="LFO2" text:continue-numbering="true">
        <text:list-item>
          <text:p text:style-name="P30">Organizatorem konkursu jest<text:s/><text:span text:style-name="T31">I Liceum Ogólnokształcące im. Mikołaja Kopernika w Lubinie.</text:span></text:p>
        </text:list-item>
      </text:list>
      <text:p text:style-name="Standard"/>
      <text:list text:style-name="LFO2" text:continue-numbering="true">
        <text:list-item>
          <text:p text:style-name="P32"><text:s/>Koordynatorem <text:s/>konkursu jest nauczyciel języka angielskiego<text:s/><text:span text:style-name="T33">Kamila Skowrońska-Gromek (tel. 781769211,<text:s/></text:span><text:a xlink:href="mailto:mgromek4@wp.pl" office:target-frame-name="_top" xlink:show="replace"><text:span text:style-name="T34">mgromek4@wp.pl</text:span></text:a><text:span text:style-name="T35"><text:s/>)</text:span></text:p>
        </text:list-item>
      </text:list>
      <text:p text:style-name="Standard"/>
      <text:list text:style-name="LFO2" text:continue-numbering="true">
        <text:list-item>
          <text:p text:style-name="P36">Autorami zadań konkursowych <text:s/>oraz osobami oceniającymi poprawność odpowiedzi uczestników jest<text:s/><text:span text:style-name="T37">zespół nauczycieli języka angielskiego z <text:s/>I LO w Lubinie.<text:s/></text:span>Natomiast w w jury części ustnej II etapu <text:s/>konkursu obok<text:s/>nauczycieli przedmiotowych z I LO mogą zasiąść tzw. native speakers, na co dzień uczący w zaprzyjaźnionych placówkach oświatowych lub kursowych.</text:p>
        </text:list-item>
      </text:list>
      <text:p text:style-name="Standard"/>
      <text:list text:style-name="LFO3" text:continue-numbering="true">
        <text:list-item>
          <text:p text:style-name="P38">Cele konkursu</text:p>
        </text:list-item>
      </text:list>
      <text:p text:style-name="Standard"><text:s/></text:p>
      <text:p text:style-name="Standard"><text:s/>OLIMPIADA KOPERNIKA <text:s/>z JĘZYKA ANGIELSKIEGO jest lokalną formą zauważenia i wspierania<text:s/>uzdolnień uczniów na poziomie szkoły, powiatu <text:s/>lubińskiego i powiatów ościennych. Głównymi celami konkursu są:</text:p>
      <text:p text:style-name="Standard"/>
      <text:p text:style-name="Standard">a) rozbudzenie zainteresowań i rozwijanie uzdolnień językowych uczniów szkół podstawowych i oddziałów gimnazjalnych <text:s/></text:p>
      <text:p text:style-name="Standard"/>
      <text:p text:style-name="Standard">b) <text:s/>podwyższanie kompetencji językowych i komunikacyjnych uczniów</text:p>
      <text:p text:style-name="Standard"/>
      <text:p text:style-name="Standard">c) kształtowanie postawy otwartości wobec innych kultur</text:p>
      <text:p text:style-name="Standard"/>
      <text:p text:style-name="Standard">c) <text:s/>poszerzanie i wykorzystywanie wiedzy o krajach anglojęzycznych</text:p>
      <text:p text:style-name="Standard"/>
      <text:p text:style-name="Standard">d) umożliwienie trafnego rozpoznania przez ucznia i jego <text:s/>nauczycieli przedmiotowych szczególnych <text:s/>predyspozycji <text:s/>i uzdolnień</text:p>
      <text:p text:style-name="Standard"/>
      <text:p text:style-name="Standard">e) motywowanie uczniów do pogłębiania wiedzy z zakresu <text:s/>życia codziennego, kultury, sztuki, literatury, geografii i historii państw anglojęzycznych,</text:p>
      <text:p text:style-name="Standard"/>
      <text:p text:style-name="Standard">f) zachęcanie do samokształcenia oraz doskonalenia umiejętności wykraczających poza elementy nauczane w szkole</text:p>
      <text:p text:style-name="Standard"/>
      <text:p text:style-name="Standard"><text:tab/>g) <text:s/>umożliwienie uczniom osiągnięcia sukcesu i pomoc w ukierunkowaniu jego dalszej<text:s/><text:tab/>ścieżki edukacyjnej; <text:s text:c="2"/></text:p>
      <text:p text:style-name="Standard"/>
      <text:p text:style-name="Standard">h) zachęcanie uczniów i ich nauczycieli do tzw. zdrowej rywalizacji</text:p>
      <text:p text:style-name="Standard"/>
      <text:p text:style-name="Standard">i) propagowanie idei wspierania szczególnych uzdolnień uczniów oraz promocja nauczycieli i szkół wspierających takie uzdolnienia.</text:p>
      <text:p text:style-name="Standard"/>
      <text:p text:style-name="Standard">j) umożliwienie uczniom i ich nauczycielom porównania osiągnięć <text:s/>z wynikami innych uczniów z równoległych szkół naszego regionu.</text:p>
      <text:p text:style-name="Standard"/>
      <text:p text:style-name="Standard"><text:s/></text:p>
      <text:list text:style-name="LFO4" text:continue-numbering="true">
        <text:list-item>
          <text:p text:style-name="P39">Warunki udziału <text:s/>w<text:s/>konkursie</text:p>
        </text:list-item>
      </text:list>
      <text:p text:style-name="P40"/>
      <text:p text:style-name="Standard">1. Warunkiem koniecznym do przystąpienia szkoły do danego <text:s/>konkursu w ramach <text:s/>OLIMPIADY KOPERNIKA jest jej zgłoszenie oraz podanie liczby osób, które będą przystępować do danego konkursu na adres mailowy koordynatora danego przedmiotu. W tym celu można wykorzystać poniższy formularz, który powinien być wysłany na adres mailowy<text:s/><text:span text:style-name="T41"><text:s/></text:span><text:a xlink:href="mailto:mgromek4@wp.pl" office:target-frame-name="_top" xlink:show="replace"><text:span text:style-name="T42">mgromek4@wp.pl</text:span></text:a><text:span text:style-name="T43"><text:s/></text:span>:</text:p>
      <text:p text:style-name="Standard"/>
      <text:p text:style-name="Standard"/>
      <text:p text:style-name="Standard"><text:span text:style-name="T44">ZGŁOSZENIE DO OLIMPIADY KOPERNIKA<text:s/></text:span><text:span text:style-name="T45">z języka angielskiego</text:span><text:span text:style-name="T46"><text:s/>w</text:span><text:span text:style-name="T47"><text:s/>ROKU SZKOLNYM 2018/2019</text:span></text:p>
      <text:p text:style-name="P48"/>
      <text:p text:style-name="Standard">NAZWA SZKOŁY ________________________________________</text:p>
      <text:p text:style-name="Standard"/>
      <text:p text:style-name="Standard">LICZBA UCZESTNIKÓW__________________________________</text:p>
      <text:p text:style-name="Standard"/>
      <text:p text:style-name="Standard">IMIĘ I NAZWISKO ORAZ DANE KONTAKTOWE ( telefon oraz adres mailowy) NAUCZYCIELA ODPOWIEDZIALNEGO ZA PRZEPROWADZENIE ETAPU SZKOLNEGO: __________________________________________________________</text:p>
      <text:p text:style-name="Standard"/>
      <text:p text:style-name="Standard"/>
      <text:p text:style-name="Standard"/>
      <text:list text:style-name="LFO5" text:continue-numbering="true">
        <text:list-item>
          <text:p text:style-name="P49">W przypadku, gdy koordynator etapu szkolnego nie otrzyma potwierdzenia przyjęcia zgłoszenia w ciągu 2 dni od daty jego wysłania -prosimy o kontakt telefoniczny z p. Kamilą Skowrońską-Gromek ( tel. 781769211)</text:p>
        </text:list-item>
      </text:list>
      <text:p text:style-name="Standard"/>
      <text:list text:style-name="LFO5" text:continue-numbering="true">
        <text:list-item>
          <text:p text:style-name="P50">Brak zgłoszenia szkoły uniemożliwia <text:s/>udział jej uczniów w I etapie konkursu w macierzystej szkole.</text:p>
        </text:list-item>
      </text:list>
      <text:p text:style-name="Standard"/>
      <text:list text:style-name="LFO5" text:continue-numbering="true">
        <text:list-item>
          <text:p text:style-name="P51">Zgłoszenie szkoły do konkursu jest jednocześnie wyrażeniem zgody nauczycieli i rodziców uczniów na zbieranie i przetwarzanie danych osobowych w zakresie związanym z przebiegiem konkursu.</text:p>
        </text:list-item>
      </text:list>
      <text:p text:style-name="Standard"/>
      <text:list text:style-name="LFO5" text:continue-numbering="true">
        <text:list-item>
          <text:p text:style-name="P52">Koordynatorzy etapu szkolnego są zobowiązani do uzyskania zgody rodziców uczniów biorących udział w konkursie na przetwarzanie danych osobowych do celów konkursu. Koordynatorzy etapu szkolnego są proszeni o zebranie i przechowanie oświadczeń rodziców o treści:</text:p>
        </text:list-item>
      </text:list>
      <text:p text:style-name="Standard"/>
      <text:p text:style-name="Standard"/>
      <text:p text:style-name="Standard"/>
      <text:p text:style-name="P53"><text:s/>Oświadczam, iż zgodnie z Ustawą z dnia 29 sierpnia 1997 r. o ochronie danych osobowych (Dz. U. z 2002 r., Nr 101, poz. 926 z późniejszymi zmianami) wyrażam zgodę na przetwarzanie danych osobowych mojego dziecka:<text:s/>........................................................................................................................................, ucznia........ klasy <text:s/>szkoły ................................................................................................, <text:s/></text:p>
      <text:p text:style-name="P54">do celów związanych z jego udziałem w OLIMPIADZIE KOPERNIKA w roku szkolnym 2018/2019.</text:p>
      <text:p text:style-name="Standard"><text:span text:style-name="T55">Data i czytelny podpis rodzica: …………</text:span><text:span text:style-name="T56">……………………………</text:span>…………….</text:p>
      <text:p text:style-name="Standard"/>
      <text:p text:style-name="Standard"/>
      <text:p text:style-name="Standard"/>
      <text:list text:style-name="LFO6" text:continue-numbering="true">
        <text:list-item>
          <text:p text:style-name="P57">Uczeń, którego rodzice nie złożyli oświadczenia lub nie wyrazili zgody na zbieranie <text:s/>i przetwarzanie<text:s/>danych osobowych do celów konkursu, nie będzie mógł uczestniczyć w konkursie.</text:p>
        </text:list-item>
      </text:list>
      <text:p text:style-name="P58"/>
      <text:p text:style-name="P59"/>
      <text:p text:style-name="P60">IV. Harmonogram konkursu</text:p>
      <text:p text:style-name="P61"/>
      <text:list text:style-name="LFO7" text:continue-numbering="true">
        <text:list-item>
          <text:p text:style-name="P62"><text:span text:style-name="T63">15. 11.2018 r-</text:span><text:s/>rozesłanie do szkół powiatu lubińskiego i powiatów ościennych informacji o <text:s/>OLIMPIADZIE KOPERNIKA wraz z regulaminm konkursu.</text:p>
        </text:list-item>
        <text:list-item>
          <text:p text:style-name="P64"><text:span text:style-name="T65">28.11 201</text:span><text:span text:style-name="T66">8 r</text:span>- ostateczny termin zgłaszania szkół i liczby uczestników do olimpiady.</text:p>
        </text:list-item>
        <text:list-item>
          <text:p text:style-name="P67"><text:span text:style-name="T68">3-4.12.2018 r<text:s/></text:span>– wysłanie na adres mailowy koordynatorów szkolnych <text:s/>arkuszy konkursowych ( etap szkolny)</text:p>
        </text:list-item>
        <text:list-item>
          <text:p text:style-name="P69"><text:span text:style-name="T70">5.12.2018 r</text:span><text:s text:c="2"/>-przeprowadzenie<text:s/><text:span text:style-name="T71">I etapu Olimpiady z Języka Angielskiego</text:span><text:span text:style-name="T72"><text:s/></text:span><text:span text:style-name="T73"><text:s text:c="2"/></text:span>(sugerowana godzina przeprowadzenia Olimpiady: 10.30)</text:p>
        </text:list-item>
        <text:list-item>
          <text:p text:style-name="P74"><text:span text:style-name="T75">14.12.2018 r</text:span><text:s/>-przesłanie do koordynatora <text:s/>Olimpiady z I LO listy uczniów, którzy uzyskali co najmniej 60% max. liczby punktów</text:p>
        </text:list-item>
        <text:list-item>
          <text:p text:style-name="P76"><text:span text:style-name="T77">18.12.2018 r</text:span><text:s/>- ogłoszenie listy uczniów, którzy zostali zakwalifikowani do etapu<text:s/>II <text:s/>Olimpiady, <text:s/>który odbędzie się w budynku I LO w Lubinie.</text:p>
        </text:list-item>
        <text:list-item>
          <text:p text:style-name="P78"><text:span text:style-name="T79">12.02 2019 r</text:span>– przeprowadzenie<text:span text:style-name="T80"><text:s/>II etapu Olimpiady z <text:s/>Języka Angielskiego</text:span><text:s text:c="2"/>(godz.10.30)</text:p>
        </text:list-item>
        <text:list-item>
          <text:p text:style-name="P81"><text:span text:style-name="T82">18.02 2019 r</text:span>– ogłoszenie wyników II etapu konkursu na stronie internetowej szkoły.</text:p>
        </text:list-item>
        <text:list-item>
          <text:p text:style-name="P83"><text:span text:style-name="T84">25.02.2019 r</text:span><text:s/>– przeprowadzenie<text:s/><text:span text:style-name="T85">ustnego etapu Olimpiady z Języka Angielskiego</text:span></text:p>
        </text:list-item>
      </text:list>
      <text:p text:style-name="Standard"><text:span text:style-name="T86">( godz. 11.00)</text:span></text:p>
      <text:list text:style-name="LFO7" text:continue-numbering="true">
        <text:list-item>
          <text:p text:style-name="P87"><text:span text:style-name="T88">27.02.2019 r</text:span>- ogłoszenie wyników etapu ustnego Olimpiady</text:p>
        </text:list-item>
        <text:list-item>
          <text:p text:style-name="P89"><text:span text:style-name="T90">8.03.2019 r</text:span><text:s text:c="2"/>– godz. 12.00 -<text:s/><text:span text:style-name="T91">uroczysta gala finalistów wszystkich bloków tematycznych w ramach Olimpiady Kopernika r. 2018/2019.</text:span></text:p>
        </text:list-item>
      </text:list>
      <text:p text:style-name="P92"/>
      <text:p text:style-name="P93">V.<text:s/>Przebieg konkursu</text:p>
      <text:p text:style-name="P94"/>
      <text:p text:style-name="Standard"/>
      <text:p text:style-name="Standard">1. <text:s/>I etap konkursu (pisemny) przeprowadzany jest w macierzystej szkole ucznia dnia<text:span text:style-name="T95"><text:s/>5.12. 2018 r.<text:s/></text:span>Szkolny koordynator konkursu zobowiązany jest do powielenia arkuszy konkursowych, które zostaną <text:s text:c="2"/>wcześniej przesłane przez organizatora<text:s/>Olimpiady, w liczbie równej zgłoszonej liczbie uczniów chcących wziąć udział w konkursie.</text:p>
      <text:p text:style-name="Standard"/>
      <text:p text:style-name="Standard">2. <text:s/>Uczniowie piszą test przez 50 minut. Jest to test leksykalno-gramatyczny, z elementami znajomości kultury krajów anglojęzycznych, <text:s/>składający się wyłącznie z zadań zamkniętych.</text:p>
      <text:p text:style-name="Standard"/>
      <text:p text:style-name="Standard">3. <text:s/>Nauczyciele języka angielskiego uczący w danej szkole sprawdzają wypełnione przez uczniów arkusze konkursowe, zgodnie z kluczem odpowiedzi przesłanym przez organizatora Olimpiady.</text:p>
      <text:p text:style-name="Standard"/>
      <text:p text:style-name="Standard">4. Do dnia<text:s/><text:span text:style-name="T96">14.12. 2018r.<text:s/></text:span>koordynator szkolny przesyła<text:s/>na adres mailowy:<text:s/><text:a xlink:href="mailto:mgromek4@wp.pl" office:target-frame-name="_top" xlink:show="replace">mgromek4@wp.pl</text:a><text:s/>informację o uczniach, którzy uzyskali co najmniej 60% poprawnych odpowiedzi , podając liczbę punktów, jaką zdobyli.</text:p>
      <text:p text:style-name="Standard"/>
      <text:p text:style-name="Standard">5. <text:s/><text:span text:style-name="T97">18.12. 2018 r.</text:span><text:s/>na stronie internetowej I LO w Lubinie (1lo.lubin.pl), w zakładce</text:p>
      <text:p text:style-name="Standard"><text:s/>Olimpiada Kopernika zostanie opublikowana lista osób, które zostały zakwalifikowane do II etapu olimpiady.</text:p>
      <text:p text:style-name="Standard"/>
      <text:p text:style-name="Standard">6. <text:s/>II etap Olimpiady z Języka Angielskiego <text:s/>jest przeprowadzany <text:s/>dnia<text:s/><text:span text:style-name="T98">25.02.2019r</text:span>. Uczniowie rozwiązują test leksykalno-gramatyczny, z elementami znajomości kultury krajów anglojęzycznych, oraz tworzą krótką wypowiedź w formie listu lub wpisu na bloga. <text:s/></text:p>
      <text:p text:style-name="Standard"/>
      <text:p text:style-name="Standard">7. Etap pisemny odbywa się w auli I LO w Lubinie i trwa 70 min.</text:p>
      <text:p text:style-name="Standard"/>
      <text:p text:style-name="Standard">8. Do etapu ustnego Olimpiady zakwalifikowanych zostanie 10-15<text:s/>uczniów, którzy uzyskają najwyższe wyniki w części pisemnej drugiego etapu.</text:p>
      <text:p text:style-name="Standard"/>
      <text:p text:style-name="Standard">9.O tym, kto został zakwalifikowany do etapu ustnego koordynatorzy szkolni zostaną powiadomieni<text:s/><text:span text:style-name="T99">18.02.2019r.</text:span></text:p>
      <text:p text:style-name="Standard"/>
      <text:p text:style-name="Standard">10. Etap ustny odbędzie się w budynku I LO w Lubinie dnia<text:s/><text:span text:style-name="T100">25.02.2019</text:span><text:span text:style-name="T101">r. o godz. 11.00.</text:span></text:p>
      <text:p text:style-name="Standard"/>
      <text:p text:style-name="Standard">11. Lista laureatów zostanie ogłoszona<text:s/><text:span text:style-name="T102">27.02.2019r.</text:span></text:p>
      <text:p text:style-name="Standard"/>
      <text:p text:style-name="Standard">12. Dyplomy i nagrody zostaną wręczone zwycięzcom w czasie<text:s/><text:span text:style-name="T103">Uroczystej Gali Laureatów Olimpiady Kopernika, dnia 8.03.2019 r o godz. 12.00</text:span></text:p>
      <text:p text:style-name="Standard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VI. Zakres Materiału</text:p>
      <text:p text:style-name="P114"/>
      <text:p text:style-name="Standard">1. Zarówno na<text:s/>etapie szkolnym jak i powiatowym<text:span text:style-name="T115"><text:s/>uczestnicy Olimpiady z Języka Angielskiego <text:s/>rozwiązują zadania leksykalno-gramatyczne na poziomie A1 do B2 w skali ESOKJ oraz prezentują podstawową wiedzę dotyczącą krajów anglojęzycznych.</text:span></text:p>
      <text:p text:style-name="Standard"/>
      <text:p text:style-name="Standard">2.<text:s/><text:span text:style-name="T116">W zakresie leksykalnym i tzw.<text:s/></text:span><text:span text:style-name="T117">funkcji językowych</text:span><text:s/>zadania konkursowe sprawdzają elementy ujęte w podstawie programowej przedmiotu język obcy nowożytny II etap edukacyjny: klasy IV–VIII<text:s/><text:a xlink:href="https://cke.gov.pl/images/_EGZAMIN_OSMOKLASISTY/Podstawa_programowa/SP_PP_2017_Jezyk_obcy_nowozytny.pdf" office:target-frame-name="_top" xlink:show="replace">https://cke.gov.pl/images/_EGZAMIN_OSMOKLASISTY/Podstawa_programowa/SP_PP_2017_Jezyk_obcy_nowozytny.pdf</text:a><text:s/>)</text:p>
      <text:p text:style-name="Standard"/>
      <text:p text:style-name="Standard">3.<text:s/><text:span text:style-name="T118">W zakresie gramatycznym<text:s/></text:span>zadania konkursowe sprawdzają znajomość następujących zagadnień:</text:p>
      <text:p text:style-name="P119"/>
      <text:p text:style-name="P120">1. konstrukcje there is/ there are</text:p>
      <text:p text:style-name="P121">2.<text:s/>zaimki</text:p>
      <text:p text:style-name="P122">3. czasy: present simple/present continuous/present perfect/present petfect continuous/past simple/past continuous/ past perfect/ future simple/ future continuous/ future perfect</text:p>
      <text:p text:style-name="P123">4. konstrukcje be going to oraz used to</text:p>
      <text:p text:style-name="P124">5. przymiotniki i przysłówki</text:p>
      <text:p text:style-name="P125">6. czasowniki nieregularne</text:p>
      <text:p text:style-name="P126">7. czasowniki modalne</text:p>
      <text:p text:style-name="P127">8. tryby warunkowe ( pierwszy, drugi oraz trzeci)</text:p>
      <text:p text:style-name="P128">9. strona bierna</text:p>
      <text:p text:style-name="P129">10. mowa zależna</text:p>
      <text:p text:style-name="P130">11. przedimki</text:p>
      <text:p text:style-name="P131">12. przyimki</text:p>
      <text:p text:style-name="P132">13. popularne czasowniki frazowe (np. give up, put on, take up, itp.)</text:p>
      <text:p text:style-name="P133">14. nieregularna liczba mnoga rzeczowników</text:p>
      <text:p text:style-name="P134">15. zdania z podmiotem It / there</text:p>
      <text:p text:style-name="P135">16. określenia ilościowe ( much, many, a lot, a little, itp.)</text:p>
      <text:p text:style-name="P136">17. zdania przydawkowe</text:p>
      <text:p text:style-name="P137">18. konstrukcje gerundowe i bezokolicznikowe</text:p>
      <text:p text:style-name="P138">19. pytania pośrednie</text:p>
      <text:p text:style-name="P139">20. tzw „question tags”</text:p>
      <text:p text:style-name="P140">21. spójniki</text:p>
      <text:p text:style-name="P141">22. too/ enough/<text:s/>so/ such</text:p>
      <text:p text:style-name="P142">23. forma wish oraz it`s time ( tzw. „unreal past”)</text:p>
      <text:p text:style-name="P143"/>
      <text:p text:style-name="Standard"/>
      <text:p text:style-name="Standard"><text:span text:style-name="T144">4. W zakresie kulturowym<text:s/></text:span>u uczniów piszących <text:s/>Olimpiadę Kopernika z Języka Angielskiego obowiązuje <text:s/>wiedza podstawowa dotycząca:</text:p>
      <text:p text:style-name="P145"/>
      <text:p text:style-name="P146">- geografii głównych krajów anglojęzycznych i niemieckojęzycznych</text:p>
      <text:p text:style-name="P147">- głównych miast tych krajów i ich zabytki</text:p>
      <text:p text:style-name="P148">- najważniejszych wydarzeń z dziejów Wielkiej Brytanii i USA</text:p>
      <text:p text:style-name="P149">- ważnych osobistości ze świata nauki, polityki, sportu i rozrywki z krajów wymienionych powyżej</text:p>
      <text:p text:style-name="P150"/>
      <text:p text:style-name="P151"/>
      <text:p text:style-name="P152">VII. Typy zadań konkursowych</text:p>
      <text:p text:style-name="P153"/>
      <text:p text:style-name="P154"><text:span text:style-name="T155">1. Zarówno w pierws</text:span><text:span text:style-name="T156">zym, jak i drugim etapie konkursu, uczniowie będą rozwiązywać zadania, w których wiedza i umiejętności będą sprawdzane przy użyciu następujących technik:</text:span></text:p>
      <text:p text:style-name="Standard"/>
      <text:p text:style-name="Standard">a) wielokrotny wybór</text:p>
      <text:p text:style-name="Standard">b) dopasowywanie</text:p>
      <text:p text:style-name="Standard">c) test luk</text:p>
      <text:p text:style-name="Standard">d) parafrazowanie</text:p>
      <text:p text:style-name="Standard">e) pytania otwarte ( tylko w II etapie)</text:p>
      <text:p text:style-name="Standard"/>
      <text:p text:style-name="P157">2. Etap ustny będzie polegał na wylosowaniu przez ucznia <text:s/>3 tematów z różnego zakresu tematycznego i wypowiedzenie się na nie w czasie ok. 10 minut.</text:p>
      <text:p text:style-name="Standard"/>
      <text:p text:style-name="Standard"/>
      <text:p text:style-name="Standard"/>
      <text:p text:style-name="P158">VIII. Laureaci <text:s/>konkursu.</text:p>
      <text:p text:style-name="P159"/>
      <text:p text:style-name="Standard">Tytuł<text:span text:style-name="T160"><text:s/></text:span><text:span text:style-name="T161">laureata Olimpiady Kopernika z Języka Angielskiego</text:span><text:span text:style-name="T162"><text:s/></text:span>otrzymuje<text:s/><text:span text:style-name="T163">sześciu uczniów, którzy uzyskają najwyższą liczbę punktów po II etapie (łącznie część pisemna oraz część ustna).</text:span></text:p>
      <text:p text:style-name="P164"/>
      <text:p text:style-name="P165"><text:s text:c="10"/></text:p>
      <text:p text:style-name="P166"><text:span text:style-name="T167"><text:s text:c="6"/>IX</text:span><text:span text:style-name="T168">. Uwagi końcowe</text:span></text:p>
      <text:p text:style-name="P169"/>
      <text:p text:style-name="Standard"><text:tab/>Wszelkie informacje o konkursie, a w szczególności: regulamin, instrukcje, miejsce<text:s/><text:tab/>przeprowadzenia I i II etapu, <text:s/>kwalifikacje do kolejnego etapu, będą publikowane na <text:s/><text:tab/><text:span text:style-name="T170">stronie internetowej I LO w zakładce<text:s/></text:span>O<text:span text:style-name="T171">LIMPIADA KOPERNIKA ROK 2018/2019</text:span></text:p>
      <text:p text:style-name="Standard"/>
      <text:p text:style-name="Standard"/>
      <text:p text:style-name="Standard"/>
      <text:p text:style-name="P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Regulamin Olimpiady Kopernika z Języka Angielskiego <text:s/>2018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a Skowrońska-Gromek</meta:initial-creator>
    <dc:creator>Użytkownik systemu Windows</dc:creator>
    <meta:creation-date>2018-11-08T12:19:00Z</meta:creation-date>
    <dc:date>2018-11-08T12:19:00Z</dc:date>
    <meta:print-date>2018-11-08T11:55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74" meta:character-count="11001" meta:row-count="78" meta:non-whitespace-character-count="9448"/>
  </office:meta>
</office:document-meta>
</file>